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egoe Script"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center" style:justify-single-word="false"/>
      <style:text-properties style:font-name="Comic Sans MS" fo:font-weight="bold" style:font-weight-asian="bold" style:font-weight-complex="bold"/>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text-properties style:font-name="Comic Sans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7" style:family="paragraph" style:parent-style-name="Standard">
      <style:text-properties style:font-name="Comic Sans MS" fo:font-size="10.5pt" style:font-size-asian="10.5pt" style:font-size-complex="10.5pt"/>
    </style:style>
    <style:style style:name="P8" style:family="paragraph" style:parent-style-name="Standard">
      <style:paragraph-properties fo:text-align="justify" style:justify-single-word="false"/>
      <style:text-properties style:font-name="Comic Sans MS" fo:font-size="10.5pt" style:font-size-asian="10.5pt" style:font-size-complex="10.5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master-page-name="MP0">
      <style:paragraph-properties fo:text-align="center" style:justify-single-word="false" style:page-number="auto" fo:break-before="page"/>
      <style:text-properties style:font-name="Segoe Script"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fo:font-size="11pt" fo:font-style="italic" style:font-size-asian="11pt" style:font-style-asian="italic" style:font-size-complex="11pt" style:font-style-complex="italic"/>
    </style:style>
    <style:style style:name="T4" style:family="text">
      <style:text-properties style:font-name="Comic Sans MS" fo:font-size="10.5pt" style:font-size-asian="10.5pt" style:font-size-complex="10.5pt"/>
    </style:style>
    <style:style style:name="T5" style:family="text">
      <style:text-properties style:font-name="Comic Sans MS" fo:font-size="10.5pt" fo:font-style="italic" style:font-size-asian="10.5pt" style:font-style-asian="italic" style:font-size-complex="10.5pt" style:font-style-complex="italic"/>
    </style:style>
    <style:style style:name="T6" style:family="text">
      <style:text-properties style:font-name="Comic Sans MS" fo:font-size="10.5pt" fo:font-weight="bold" style:font-size-asian="10.5pt" style:font-weight-asian="bold" style:font-size-complex="10.5pt" style:font-weight-complex="bold"/>
    </style:style>
    <style:style style:name="T7" style:family="text">
      <style:text-properties style:font-name="Comic Sans MS" fo:font-size="10pt" style:font-size-asian="10pt" style:font-size-complex="10pt"/>
    </style:style>
    <style:style style:name="T8" style:family="text">
      <style:text-properties style:font-name="Comic Sans MS" fo:font-size="10pt" fo:font-style="italic" style:font-size-asian="10pt" style:font-style-asian="italic" style:font-size-complex="10pt" style:font-style-complex="italic"/>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size-complex="2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AIRIE DE SAINT MARDS DE BLACARVILLE</text:p>
      <text:p text:style-name="P1">Informations aux résidents</text:p>
      <text:p text:style-name="P1"/>
      <text:p text:style-name="P2"><text:span text:style-name="Police_20_par_20_défaut"><text:span text:style-name="T1"><text:tab/>Vu les </text:span></text:span><text:span text:style-name="Police_20_par_20_défaut"><text:span text:style-name="T1">événements récents liés au </text:span></text:span><text:span text:style-name="Police_20_par_20_défaut"><text:span text:style-name="T2">confinement </text:span></text:span><text:span text:style-name="Police_20_par_20_défaut"><text:span text:style-name="T2">COVID-19/Coronavirus,</text:span></text:span></text:p>
      <text:p text:style-name="P2"><text:span text:style-name="Police_20_par_20_défaut"><text:span text:style-name="T1">la mairie de </text:span></text:span><text:span text:style-name="Police_20_par_20_défaut"><text:span text:style-name="T2">Saint-Mards-de-</text:span></text:span><text:span text:style-name="Police_20_par_20_défaut"><text:span text:style-name="T2">Blacarville</text:span></text:span><text:span text:style-name="Police_20_par_20_défaut"><text:span text:style-name="T1"> met en place un </text:span></text:span><text:span text:style-name="Police_20_par_20_défaut"><text:span text:style-name="T2">Service Téléphonique</text:span></text:span><text:span text:style-name="Police_20_par_20_défaut"><text:span text:style-name="T1"> afin de permettre aux personnes </text:span></text:span><text:span text:style-name="Police_20_par_20_défaut"><text:span text:style-name="T1">âgées</text:span></text:span><text:span text:style-name="Police_20_par_20_défaut"><text:span text:style-name="T1">, malades, vulnérables ou </text:span></text:span><text:span text:style-name="Police_20_par_20_défaut"><text:span text:style-name="T1">isolées </text:span></text:span><text:span text:style-name="Police_20_par_20_défaut"><text:span text:style-name="T3">(sans moyen de locomotion, ni famille)</text:span></text:span><text:span text:style-name="Police_20_par_20_défaut"><text:span text:style-name="T1"> de trouver réponse à un éventuel problème de la vie quotidienne.</text:span></text:span></text:p>
      <text:p text:style-name="Standard"/>
      <text:p text:style-name="P3">Pour cela, vous pouvez contacter nos services </text:p>
      <text:p text:style-name="P4">Du lundi au vendredi de 9h00 à 12h00</text:p>
      <text:p text:style-name="P3">au</text:p>
      <text:p text:style-name="P9"><text:span text:style-name="Police_20_par_20_défaut"><text:span text:style-name="T9"><text:s/></text:span></text:span><text:span text:style-name="Police_20_par_20_défaut"><text:span text:style-name="T10">02.32.41.19.92</text:span></text:span></text:p>
      <text:p text:style-name="P10"/>
      <text:p text:style-name="P5"><text:tab/>Le secrétariat aura en charge de réceptionner votre sollicitation liée à l’événement, de la transmettre à un élu municipal afin qu'il puisse vous apporter une réponse dans les plus brefs délais.</text:p>
      <text:p text:style-name="P5"/>
      <text:p text:style-name="P6">Exemples d'aides pouvant être mises à votre disposition :</text:p>
      <text:p text:style-name="P6"/>
      <text:p text:style-name="Standard"><text:tab/><text:span text:style-name="Police_20_par_20_défaut"><text:span text:style-name="T4">- Livraison de plateaux repas à domicile pour les personnes dans l’incapacité de se déplacer.</text:span></text:span></text:p>
      <text:p text:style-name="P7"><text:tab/>- Impression et envoi de formulaires pour les personnes ne disposant pas d'informatique.</text:p>
      <text:p text:style-name="Standard"><text:span text:style-name="Police_20_par_20_défaut"><text:span text:style-name="T4"><text:tab/>- Mise en relation avec des personnes se portant volontaire</text:span></text:span><text:span text:style-name="Police_20_par_20_défaut"><text:span text:style-name="T4">s</text:span></text:span><text:span text:style-name="Police_20_par_20_défaut"><text:span text:style-name="T4"> pour aider nos aînées (</text:span></text:span><text:span text:style-name="Police_20_par_20_défaut"><text:span text:style-name="T5">courses</text:span></text:span><text:span text:style-name="Police_20_par_20_défaut"><text:span text:style-name="T4">) </text:span></text:span><text:span text:style-name="Police_20_par_20_défaut"><text:span text:style-name="T4"><text:tab/>- Mise en relation avec un artisan pour des travaux</text:span></text:span><text:span text:style-name="Police_20_par_20_défaut"><text:span text:style-name="T6"> d’extrêmes urgences</text:span></text:span><text:span text:style-name="Police_20_par_20_défaut"><text:span text:style-name="T4"> </text:span></text:span><text:span text:style-name="Police_20_par_20_défaut"><text:span text:style-name="T7">(problèmes </text:span></text:span><text:span text:style-name="Police_20_par_20_défaut"><text:span text:style-name="T7"><text:tab/>é</text:span></text:span><text:span text:style-name="Police_20_par_20_défaut"><text:span text:style-name="T8">lec</text:span></text:span><text:span text:style-name="Police_20_par_20_défaut"><text:span text:style-name="T8">trique chauffage – fuite d'eau</text:span></text:span><text:span text:style-name="Police_20_par_20_défaut"><text:span text:style-name="T8">)</text:span></text:span><text:span text:style-name="Police_20_par_20_défaut"><text:span text:style-name="T8">.</text:span></text:span></text:p>
      <text:p text:style-name="P8"/>
      <text:p text:style-name="P5"><text:tab/>Toutefois et bien entendu, ces demandes sont réservées aux personnes isolées, vulnérables, sans famille proche ou moyen de locomotion.</text:p>
      <text:p text:style-name="P5"/>
      <text:p text:style-name="P5"><text:tab/>Par la même occasion, il est demandé aux administrés désirant se porter volontaires pour une entraide de se faire connaître auprès de nos services afin de constituer une base de données pour diverses sollicitations.</text:p>
      <text:p text:style-name="P8"/>
      <text:p text:style-name="P5"><text:tab/>Dans ces moments difficiles, je vous encourage, pour votre propre sécurité et celle de vos proches, à réduire au strict minimum vos déplacements, à rester confiné, à vous laver régulièrement les mains et à éviter tous contacts physiques à moins d'un mètre.</text:p>
      <text:p text:style-name="P5"/>
      <text:p text:style-name="P5"><text:tab/>Prenez soin de vous.</text:p>
      <text:p text:style-name="P3"><text:tab/><text:tab/><text:tab/><text:tab/><text:tab/></text:p>
      <text:p text:style-name="P9"><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text:tab/></text:span></text:span><text:span text:style-name="Police_20_par_20_défaut"><text:span text:style-name="T1">Le Maire, Didier S</text:span></text:span><text:span text:style-name="Police_20_par_20_défaut"><text:span text:style-name="T1">WERTVAE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Segoe Script" svg:font-family="'Segoe Script'"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1.697cm" style:writing-mode="lr-tb" style:footnote-max-height="0cm">
        <style:footnote-sep style:width="0.018cm"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laurent</meta:initial-creator>
    <dc:creator>STEPHANE JUIN</dc:creator>
    <meta:creation-date>2020-03-19T17:44:00Z</meta:creation-date>
    <dc:date>2020-03-20T17:22:28.52</dc:date>
    <meta:print-date>2020-03-20T09:45:00Z</meta:print-date>
    <meta:editing-cycles>3</meta:editing-cycles>
    <meta:editing-duration>PT8100S</meta:editing-duration>
    <meta:document-statistic meta:table-count="0" meta:image-count="0" meta:object-count="0" meta:page-count="1" meta:paragraph-count="19" meta:word-count="275" meta:character-count="1797"/>
    <meta:template xlink:type="simple" xlink:actuate="onRequest" xlink:title="" xlink:href="../../../../../Downloads/coronavirus%20courrier%20MAIRIE%20DE%20SAINT%20MARDS%20DE%20BLACARVILLE.odt/Normal.dotm"/>
  </office:meta>
</office:document-meta>
</file>